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AI_2018-20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ntidad de Solicitudes Atendidas</text:p>
          </table:table-cell>
          <table:table-cell office:value-type="string" table:style-name="ce1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7" table:style-name="ce1">
            <text:p>17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6" table:style-name="ce1">
            <text:p>26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3" table:style-name="ce1">
            <text:p>13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8" table:style-name="ce2">
            <text:p>8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7" table:style-name="ce2">
            <text:p>7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" table:style-name="ce2">
            <text:p>2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lking Ureña</meta:initial-creator>
    <dc:creator>Wilking Ureña</dc:creator>
    <meta:creation-date>2022-03-14T15:08:59Z</meta:creation-date>
    <dc:date>2024-07-04T19:03:44Z</dc:date>
  </office:meta>
</office:document-meta>
</file>